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2cm"/>
    </style:style>
    <style:style style:name="co2" style:family="table-column">
      <style:table-column-properties fo:break-before="auto" style:column-width="7.288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17.166cm"/>
    </style:style>
    <style:style style:name="co5" style:family="table-column">
      <style:table-column-properties fo:break-before="auto" style:column-width="0.984cm"/>
    </style:style>
    <style:style style:name="co6" style:family="table-column">
      <style:table-column-properties fo:break-before="auto" style:column-width="6.389cm"/>
    </style:style>
    <style:style style:name="co7" style:family="table-column">
      <style:table-column-properties fo:break-before="auto" style:column-width="7.712cm"/>
    </style:style>
    <style:style style:name="co8" style:family="table-column">
      <style:table-column-properties fo:break-before="auto" style:column-width="12.129cm"/>
    </style:style>
    <style:style style:name="co9" style:family="table-column">
      <style:table-column-properties fo:break-before="auto" style:column-width="0.843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.947cm" fo:break-before="auto" style:use-optimal-row-height="true"/>
    </style:style>
    <style:style style:name="ro5" style:family="table-row">
      <style:table-row-properties style:row-height="1.905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ta1" style:family="table" style:master-page-name="PageStyle_5f_2022">
      <style:table-properties table:display="true" style:writing-mode="lr-tb" tableooo:tab-color="#ff0000"/>
    </style: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1e1c1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 style:data-style-name="N10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10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8100">
      <style:table-cell-properties fo:background-color="#00b0f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7" style:family="table-cell" style:parent-style-name="Excel_20_Built-in_20_Normal" style:data-style-name="N8100">
      <style:table-cell-properties fo:background-color="#00b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/>
          <table:table-cell table:style-name="ce9" office:value-type="string">
            <text:p>INTERVENTI VARI</text:p>
          </table:table-cell>
          <table:table-cell table:number-columns-repeated="3"/>
          <table:table-cell table:style-name="ce9" office:value-type="string">
            <text:p>INTERVENTI VARI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10" office:value-type="string">
            <text:p>Descrizione contenuti dell'obbligo</text:p>
          </table:table-cell>
          <table:table-cell table:style-name="ce10" office:value-type="string">
            <text:p>Frequenza aggiornamento</text:p>
          </table:table-cell>
          <table:table-cell table:style-name="ce10" office:value-type="string">
            <text:p>Declinazione della sottosezione</text:p>
          </table:table-cell>
          <table:table-cell table:style-name="ce25"/>
          <table:table-cell table:style-name="ce27" office:value-type="string">
            <text:p>Descrizione contenuti dell'obbligo</text:p>
          </table:table-cell>
          <table:table-cell table:style-name="ce27" office:value-type="string">
            <text:p>Frequenza aggiornamento</text:p>
          </table:table-cell>
          <table:table-cell table:style-name="ce27" office:value-type="string">
            <text:p>Declinazione della sottosezione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11" office:value-type="string">
            <text:p>Informazioni relative: <text:s text:c="57"/>- ai tempi e agli indicatori di realizzazione delle opere pubbliche completate</text:p>
          </table:table-cell>
          <table:table-cell table:style-name="ce11" office:value-type="string">
            <text:p>Tempestivo</text:p>
          </table:table-cell>
          <table:table-cell table:style-name="ce17" office:value-type="string">
            <text:p>Incarico <text:s text:c="2"/>per <text:s/>l'affidamento dei lavori di r<text:span text:style-name="T1">iqualificazione impianti di riscaldamento e condizionamento</text:span><text:span text:style-name="T2"> </text:span><text:span text:style-name="T2">presso le sedi ATS - <text:s text:c="2"/></text:span><text:span text:style-name="T1">Società affidataria:</text:span><text:span text:style-name="T2"> <text:s/>Siram Spa - Via Anna Maria Mozzoni 12 - 20152 Milano - <text:s text:c="2"/></text:span><text:span text:style-name="T1">Data inizio lavori: </text:span><text:span text:style-name="T2">01/07/2021 - </text:span><text:span text:style-name="T1">Data fine lavori</text:span><text:span text:style-name="T2">: 02/02/2022</text:span></text:p>
          </table:table-cell>
          <table:table-cell table:style-name="ce23"/>
          <table:table-cell table:style-name="ce11" office:value-type="string">
            <text:p>Informazioni relative: <text:s text:c="64"/>- ai costi unitari di realizzazione delle opere pubbliche completate</text:p>
          </table:table-cell>
          <table:table-cell table:style-name="ce11" office:value-type="string">
            <text:p>Tempestivo</text:p>
          </table:table-cell>
          <table:table-cell table:style-name="ce20" office:value-type="string">
            <text:p>Incarico <text:s text:c="2"/>per <text:s/>l'affidamento dei lavori di r<text:span text:style-name="T1">iqualificazione impianti di riscaldamento e condizionamento</text:span><text:span text:style-name="T2"> </text:span><text:span text:style-name="T2">presso le sedi ATS - </text:span><text:span text:style-name="T1">Importo affidamento</text:span><text:span text:style-name="T2"> :</text:span><text:span text:style-name="T1"> </text:span><text:span text:style-name="T2">€ 39.261,88 oltre iva <text:s/>di legge, per un totale di € <text:s/>43.188,07</text:span></text:p>
          </table:table-cell>
          <table:table-cell table:style-name="ce4"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17" office:value-type="string">
            <text:p>Interventi adeguamento sede di Monza Via Solferino, 16. per <text:span text:style-name="T1">trasferimento PSAL</text:span><text:span text:style-name="T2"> di Ornago. - <text:s text:c="2"/></text:span><text:span text:style-name="T1">Società </text:span><text:span text:style-name="T1">affidataria:</text:span><text:span text:style-name="T2"> <text:s/>Siram Spa - Via Anna Maria Mozzoni 12 - 20152 Milano - <text:s text:c="2"/></text:span><text:span text:style-name="T1">Data inizio lavori: </text:span><text:span text:style-name="T2">15/01/2021 - </text:span><text:span text:style-name="T1">Data fine lavori</text:span><text:span text:style-name="T2">: 28/02/2022</text:span></text:p>
          </table:table-cell>
          <table:table-cell table:style-name="ce3"/>
          <table:table-cell table:style-name="ce12" table:number-columns-repeated="2"/>
          <table:table-cell table:style-name="ce20" office:value-type="string">
            <text:p>Interventi adeguamento sede di Monza Via Solferino, 16 per <text:span text:style-name="T1">trasferimento PSAL </text:span><text:span text:style-name="T2">di Ornago - </text:span><text:span text:style-name="T1">Importo </text:span><text:span text:style-name="T1">affidamento</text:span><text:span text:style-name="T2"> :</text:span><text:span text:style-name="T1"> </text:span><text:span text:style-name="T2">€ 10.500 oltre iva <text:s/>di legge, per un totale di € <text:s/>12.810,00</text:span></text:p>
          </table:table-cell>
          <table:table-cell table:style-name="ce4" table:number-columns-repeated="1016"/>
        </table:table-row>
        <table:table-row table:style-name="ro3">
          <table:table-cell table:style-name="ce4"/>
          <table:table-cell table:style-name="ce13" table:number-columns-repeated="2"/>
          <table:table-cell table:style-name="ce18" office:value-type="string">
            <text:p>Interventi adeguamento sede di Monza Via Solferino, 16, per <text:span text:style-name="T3">trasferimento PSAL di Ornago. Lavori </text:span><text:span text:style-name="T3">di imbiancatura - Società affidataria: <text:s/></text:span><text:span text:style-name="T4">Calesse Giuseppe,Via Petrarca 6 20851 Lissone (MB) </text:span><text:span text:style-name="T3">- <text:s text:c="2"/>Data <text:s/></text:span><text:span text:style-name="T3">Data inizio lavori:</text:span><text:span text:style-name="T4"> 15/01/2021</text:span><text:span text:style-name="T3"> - Data fine lavori: </text:span><text:span text:style-name="T4">28/02/2022</text:span></text:p>
          </table:table-cell>
          <table:table-cell table:style-name="ce16"/>
          <table:table-cell table:style-name="ce13" table:number-columns-repeated="2"/>
          <table:table-cell table:style-name="ce20" office:value-type="string">
            <text:p>Interventi adeguamento sede di Monza Via Solferino, 16, <text:s/>per <text:span text:style-name="T1">trasferimento PSAL </text:span><text:span text:style-name="T2">di Ornago - Lavori di </text:span><text:span text:style-name="T1">imbiancatur</text:span><text:span text:style-name="T2">a - </text:span><text:span text:style-name="T1">Importo affidamento</text:span><text:span text:style-name="T2"> :</text:span><text:span text:style-name="T1"> </text:span><text:span text:style-name="T2">€ 4.068,00 oltre iva <text:s/>di legge, per un totale di € <text:s/>4.962,96</text:span></text:p>
          </table:table-cell>
          <table:table-cell table:style-name="ce4" table:number-columns-repeated="1016"/>
        </table:table-row>
        <table:table-row table:style-name="ro3">
          <table:table-cell table:style-name="ce4"/>
          <table:table-cell table:style-name="ce13" table:number-columns-repeated="2"/>
          <table:table-cell table:style-name="ce18" office:value-type="string">
            <text:p>Interventi adeguamento sede di Monza Via Solferino, 16, p<text:span text:style-name="T3">er trasferimento PSAL di Ornago. </text:span><text:span text:style-name="T3">Fornitura <text:s/>segnaletica - </text:span><text:span text:style-name="T4"><text:s/></text:span><text:span text:style-name="T3">Società affidataria</text:span><text:span text:style-name="T4">: <text:s/>Seberg srl - Via Fermi 52 <text:s/>24035 Curno (BG)- <text:s text:c="2"/></text:span><text:span text:style-name="T3">Data </text:span><text:span text:style-name="T3">inizio lavori:</text:span><text:span text:style-name="T4"> 21/03/2022 - D</text:span><text:span text:style-name="T3">ata fine lavori:</text:span></text:p>
          </table:table-cell>
          <table:table-cell table:style-name="ce16"/>
          <table:table-cell table:style-name="ce13" table:number-columns-repeated="2"/>
          <table:table-cell table:style-name="ce20" office:value-type="string">
            <text:p>Interventi adeguamento sede di Monza Via Solferino, 16, per t<text:span text:style-name="T1">rasferimento PSAL di Ornago. Fornitura <text:s/></text:span><text:span text:style-name="T1">segnaletica</text:span><text:span text:style-name="T2"> - </text:span><text:span text:style-name="T1"><text:s/>Importo affidamento</text:span><text:span text:style-name="T2"> : € 1.663,50 oltre iva <text:s/>di legge, per un totale di € <text:s/>2.029,47</text:span>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3" table:number-columns-repeated="2"/>
          <table:table-cell table:style-name="ce18" office:value-type="string">
            <text:p>Interventi adeguamento sede di Monza Via Solferino, 16, p<text:span text:style-name="T3">er trasferimento PSAL di Ornago. </text:span><text:span text:style-name="T3">Formazione nuovo bagno - Società affidataria: <text:s/></text:span><text:span text:style-name="T4">Rana sas - Via Trieste 107 - 20812 Limbiate (MB)</text:span><text:span text:style-name="T3">- <text:s text:c="2"/></text:span><text:span text:style-name="T3">Data inizio lavori:</text:span><text:span text:style-name="T4"> 23/03/2022</text:span><text:span text:style-name="T3"> - Data fine lavori:</text:span></text:p>
          </table:table-cell>
          <table:table-cell table:style-name="ce16"/>
          <table:table-cell table:style-name="ce13" table:number-columns-repeated="2"/>
          <table:table-cell table:style-name="ce20" office:value-type="string">
            <text:p>Interventi adeguamento sede di Monza Via Solferino, 16, per<text:span text:style-name="T1"> trasferimento PSAL di Ornago. </text:span><text:span text:style-name="T1">Formazione nuovo bagno - Importo affidamento : </text:span><text:span text:style-name="T2">€ 8.000 oltre iva <text:s/>di legge, per un totale di € <text:s/></text:span><text:span text:style-name="T2">9.760,0</text:span><text:span text:style-name="T1">0</text:span></text:p>
          </table:table-cell>
          <table:table-cell table:style-name="ce4" table:number-columns-repeated="1016"/>
        </table:table-row>
        <table:table-row table:style-name="ro2">
          <table:table-cell table:style-name="ce5"/>
          <table:table-cell table:style-name="ce14" table:number-columns-repeated="2"/>
          <table:table-cell table:style-name="ce19"/>
          <table:table-cell table:style-name="ce5"/>
          <table:table-cell table:style-name="ce14" table:number-columns-repeated="2"/>
          <table:table-cell table:style-name="ce28"/>
          <table:table-cell table:style-name="ce4" table:number-columns-repeated="1016"/>
        </table:table-row>
        <table:table-row table:style-name="ro2">
          <table:table-cell table:style-name="ce6"/>
          <table:table-cell table:style-name="ce14" table:number-columns-repeated="2"/>
          <table:table-cell table:style-name="ce19"/>
          <table:table-cell table:style-name="ce5"/>
          <table:table-cell table:style-name="ce14" table:number-columns-repeated="2"/>
          <table:table-cell table:style-name="ce28"/>
          <table:table-cell table:style-name="ce4" table:number-columns-repeated="1016"/>
        </table:table-row>
        <table:table-row table:style-name="ro2">
          <table:table-cell table:style-name="ce2"/>
          <table:table-cell table:style-name="ce13" table:number-columns-repeated="2"/>
          <table:table-cell table:style-name="ce17"/>
          <table:table-cell table:style-name="ce23"/>
          <table:table-cell table:style-name="ce13" table:number-columns-repeated="2"/>
          <table:table-cell table:style-name="ce21"/>
          <table:table-cell table:style-name="ce4" table:number-columns-repeated="1016"/>
        </table:table-row>
        <table:table-row table:style-name="ro2">
          <table:table-cell table:style-name="ce4"/>
          <table:table-cell table:style-name="ce13" table:number-columns-repeated="2"/>
          <table:table-cell table:style-name="ce17"/>
          <table:table-cell table:style-name="ce4"/>
          <table:table-cell table:style-name="ce13" table:number-columns-repeated="2"/>
          <table:table-cell table:style-name="ce17"/>
          <table:table-cell table:style-name="ce4" table:number-columns-repeated="1016"/>
        </table:table-row>
        <table:table-row table:style-name="ro6">
          <table:table-cell table:style-name="ce7"/>
          <table:table-cell table:style-name="ce11" table:number-columns-repeated="2"/>
          <table:table-cell table:style-name="ce20"/>
          <table:table-cell table:style-name="ce24"/>
          <table:table-cell table:style-name="ce15" table:number-columns-repeated="2"/>
          <table:table-cell table:style-name="ce29"/>
          <table:table-cell table:number-columns-repeated="1016"/>
        </table:table-row>
        <table:table-row table:style-name="ro2">
          <table:table-cell table:style-name="ce7"/>
          <table:table-cell table:style-name="ce15" table:number-columns-repeated="2"/>
          <table:table-cell table:style-name="ce20"/>
          <table:table-cell table:style-name="ce24"/>
          <table:table-cell table:style-name="ce15" table:number-columns-repeated="2"/>
          <table:table-cell table:style-name="ce29"/>
          <table:table-cell table:number-columns-repeated="1016"/>
        </table:table-row>
        <table:table-row table:style-name="ro2">
          <table:table-cell table:style-name="ce2"/>
          <table:table-cell table:style-name="ce12" table:number-columns-repeated="2"/>
          <table:table-cell table:style-name="ce17"/>
          <table:table-cell table:style-name="ce26"/>
          <table:table-cell table:style-name="ce12" table:number-columns-repeated="2"/>
          <table:table-cell table:style-name="ce30"/>
          <table:table-cell table:style-name="ce4" table:number-columns-repeated="1016"/>
        </table:table-row>
        <table:table-row table:style-name="ro2">
          <table:table-cell table:style-name="ce3"/>
          <table:table-cell table:style-name="ce13" table:number-columns-repeated="2"/>
          <table:table-cell table:style-name="ce17"/>
          <table:table-cell table:style-name="ce3"/>
          <table:table-cell table:style-name="ce13" table:number-columns-repeated="2"/>
          <table:table-cell table:style-name="ce21"/>
          <table:table-cell table:style-name="ce4" table:number-columns-repeated="1016"/>
        </table:table-row>
        <table:table-row table:style-name="ro2">
          <table:table-cell table:style-name="ce4"/>
          <table:table-cell table:style-name="ce13" table:number-columns-repeated="2"/>
          <table:table-cell table:style-name="ce17"/>
          <table:table-cell table:style-name="ce4"/>
          <table:table-cell table:style-name="ce13" table:number-columns-repeated="2"/>
          <table:table-cell table:style-name="ce17"/>
          <table:table-cell table:style-name="ce4" table:number-columns-repeated="1016"/>
        </table:table-row>
        <table:table-row table:style-name="ro2">
          <table:table-cell table:style-name="ce4"/>
          <table:table-cell table:style-name="ce12" table:number-columns-repeated="2"/>
          <table:table-cell table:style-name="ce17"/>
          <table:table-cell table:style-name="ce4"/>
          <table:table-cell table:style-name="ce13" table:number-columns-repeated="2"/>
          <table:table-cell table:style-name="ce17"/>
          <table:table-cell table:style-name="ce4" table:number-columns-repeated="1016"/>
        </table:table-row>
        <table:table-row table:style-name="ro7" table:number-rows-repeated="2">
          <table:table-cell table:style-name="ce4"/>
          <table:table-cell table:style-name="ce12" table:number-columns-repeated="2"/>
          <table:table-cell table:style-name="ce21"/>
          <table:table-cell table:style-name="ce4"/>
          <table:table-cell table:style-name="ce13" table:number-columns-repeated="2"/>
          <table:table-cell table:style-name="ce17"/>
          <table:table-cell table:style-name="ce4" table:number-columns-repeated="1016"/>
        </table:table-row>
        <table:table-row table:style-name="ro2">
          <table:table-cell table:style-name="ce4"/>
          <table:table-cell table:style-name="ce13" table:number-columns-repeated="2"/>
          <table:table-cell table:style-name="ce22"/>
          <table:table-cell table:style-name="ce3"/>
          <table:table-cell table:style-name="ce13" table:number-columns-repeated="2"/>
          <table:table-cell table:style-name="ce22"/>
          <table:table-cell table:style-name="ce4" table:number-columns-repeated="1016"/>
        </table:table-row>
        <table:table-row table:style-name="ro2">
          <table:table-cell table:style-name="ce4"/>
          <table:table-cell table:style-name="ce12" table:number-columns-repeated="2"/>
          <table:table-cell table:style-name="ce22"/>
          <table:table-cell table:style-name="ce4"/>
          <table:table-cell table:style-name="ce13" table:number-columns-repeated="2"/>
          <table:table-cell table:style-name="ce22"/>
          <table:table-cell table:style-name="ce4" table:number-columns-repeated="1016"/>
        </table:table-row>
        <table:table-row table:style-name="ro2">
          <table:table-cell table:style-name="ce4"/>
          <table:table-cell table:style-name="ce13" table:number-columns-repeated="2"/>
          <table:table-cell table:style-name="ce17"/>
          <table:table-cell table:style-name="ce4"/>
          <table:table-cell table:style-name="ce13" table:number-columns-repeated="2"/>
          <table:table-cell table:style-name="ce17"/>
          <table:table-cell table:style-name="ce4" table:number-columns-repeated="1016"/>
        </table:table-row>
        <table:table-row table:style-name="ro2" table:number-rows-repeated="4">
          <table:table-cell table:style-name="ce4"/>
          <table:table-cell table:style-name="ce13" table:number-columns-repeated="2"/>
          <table:table-cell table:style-name="ce22"/>
          <table:table-cell table:style-name="ce4"/>
          <table:table-cell table:style-name="ce13" table:number-columns-repeated="2"/>
          <table:table-cell table:style-name="ce31"/>
          <table:table-cell table:style-name="ce4" table:number-columns-repeated="1016"/>
        </table:table-row>
        <table:table-row table:style-name="ro2">
          <table:table-cell table:style-name="ce4"/>
          <table:table-cell table:style-name="ce16" table:number-columns-repeated="2"/>
          <table:table-cell table:style-name="ce23"/>
          <table:table-cell table:style-name="ce4"/>
          <table:table-cell table:style-name="ce16" table:number-columns-repeated="2"/>
          <table:table-cell table:style-name="ce23"/>
          <table:table-cell table:style-name="ce4" table:number-columns-repeated="1016"/>
        </table:table-row>
        <table:table-row table:style-name="ro2" table:number-rows-repeated="3">
          <table:table-cell table:style-name="ce8" table:number-columns-repeated="3"/>
          <table:table-cell table:style-name="ce24"/>
          <table:table-cell table:style-name="ce8" table:number-columns-repeated="3"/>
          <table:table-cell table:style-name="ce24"/>
          <table:table-cell table:number-columns-repeated="1016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2022'.$A$1" table:cell-range-address="$'2022'.$A$3:.$H$29"/>
        </table:named-expressions>
      </table:table>
      <table:named-expressions/>
      <table:database-ranges>
        <table:database-range table:name="_xlnm._FilterDatabase" table:target-range-address="'2022'.A3:'2022'.H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number number:decimal-places="2" number:min-integer-digits="1" number:grouping="true"/>
      <number:text> €</number:text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1/04/2022</text:date>, <text:time>15.06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" meta:object-count="0"/>
    <meta:generator>OpenOffice/4.1.8$Win32 OpenOffice.org_project/418m3$Build-9803</meta:generator>
  </office:meta>
</office:document-meta>
</file>